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style:font-weight-complex="bold"/>
    </style:style>
    <style:style style:name="T9" style:parent-style-name="Fonteparág.padrão" style:family="text">
      <style:text-properties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ados das turmas</text:p>
      <text:p text:style-name="P2"/>
      <text:p text:style-name="P3">1QUIMI</text:p>
      <text:p text:style-name="P4"/>
      <text:p text:style-name="Standard"><text:span text:style-name="T5">Representantes:<text:s/></text:span>Dara Fernanda Reis Silva<text:s/>e<text:s/>Caio Da Silva Casas</text:p>
      <text:p text:style-name="P6"/>
      <text:p text:style-name="Standard"><text:span text:style-name="T7">Regente:<text:s/></text:span><text:span text:style-name="T8">Profa.<text:s/></text:span>Suelen Cristine Fruneaux<text:span text:style-name="T9"><text:s/>(Sociologia)</text:span></text:p>
      <text:p text:style-name="P10"/>
      <text:p text:style-name="Standard"><text:span text:style-name="T11">E-mail:<text:s/></text:span><text:span text:style-name="T12">ifc.1quimi.2020@gmail.com</text:span></text:p>
      <text:p text:style-name="P13"/>
      <text:p text:style-name="P14"/>
      <text:p text:style-name="P15">2QUIMI</text:p>
      <text:p text:style-name="P16"/>
      <text:p text:style-name="Standard"><text:span text:style-name="T17">Representantes:<text:s/></text:span>Dayson dos Passos e Maria Eduarda de Aviz<text:s/></text:p>
      <text:p text:style-name="P18"/>
      <text:p text:style-name="Standard"><text:span text:style-name="T19">Regente:<text:s/></text:span>Profa. Renata Heying (Química Inorgânica II)</text:p>
      <text:p text:style-name="P20"/>
      <text:p text:style-name="Standard"><text:span text:style-name="T21">E-mail:<text:s/></text:span>quimica2019ifc@gmail.com</text:p>
      <text:p text:style-name="P22"/>
      <text:p text:style-name="P23"/>
      <text:p text:style-name="P24">3QUIMI</text:p>
      <text:p text:style-name="P25"/>
      <text:p text:style-name="Standard"><text:span text:style-name="T26">Representantes:<text:s/></text:span><text:span text:style-name="T27">Alanys Borges</text:span><text:span text:style-name="T28"><text:s/></text:span><text:span text:style-name="T29">Trevisol</text:span><text:span text:style-name="T30"><text:s/></text:span><text:span text:style-name="T31">e</text:span><text:span text:style-name="T32"><text:s/>Ivan Scantamburlo Ribeiro</text:span></text:p>
      <text:p text:style-name="P33"/>
      <text:p text:style-name="Standard"><text:span text:style-name="T34">Prof. Regente:<text:s/></text:span>Prof.<text:s/>Adalberto<text:s/>Manoel da Silva (química Orgânica II)</text:p>
      <text:p text:style-name="P35"/>
      <text:p text:style-name="Standard"><text:span text:style-name="T36">E-mail:<text:s/></text:span><text:span text:style-name="T37">quimi2018@gmail.com</text:span><text:s/></text:p>
      <text:p text:style-name="Standard"/>
      <text:p text:style-name="P38"/>
      <text:p text:style-name="P39">4QUIMI</text:p>
      <text:p text:style-name="P40"/>
      <text:p text:style-name="Standard"><text:span text:style-name="T41">Representantes:<text:s/></text:span><text:span text:style-name="T42">Henriky Guilherme De Lima Vicente</text:span><text:span text:style-name="T43"><text:s/>e<text:s/></text:span><text:span text:style-name="T44">Paola Moreira</text:span></text:p>
      <text:p text:style-name="P45"/>
      <text:p text:style-name="Standard"><text:span text:style-name="T46">Regente:<text:s/></text:span>Prof. Suellen Cadorin Fernandes (Química Analítica Quantitativa)</text:p>
      <text:p text:style-name="P47"/>
      <text:p text:style-name="Standard"><text:span text:style-name="T48">E-mail:<text:s/></text:span><text:span text:style-name="T49">1</text:span>quimi2017@gmail.com 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3T19:30:00Z</meta:creation-date>
    <dc:date>2020-03-13T19:42:00Z</dc:date>
    <meta:template xlink:href="Normal" xlink:type="simple"/>
    <meta:editing-cycles>3</meta:editing-cycles>
    <meta:editing-duration>PT480S</meta:editing-duration>
    <meta:document-statistic meta:page-count="1" meta:paragraph-count="1" meta:word-count="109" meta:character-count="700" meta:row-count="4" meta:non-whitespace-character-count="592"/>
  </office:meta>
</office:document-meta>
</file>